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Verdan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 <text:s/>Заводчик может и обязан гарантировать, что:</text:p>
      <text:p text:style-name="P6"><text:span text:style-name="T1"/></text:p>
      <text:list xml:id="list43256354" text:style-name="L1">
        <text:list-item>
          <text:p text:style-name="P2">котёнок здоров на момент продажи, проглистогонен и привит, соответствует нормам развития по возрасту, не перенёс тяжёлых заболеваний, которые могли бы вызвать необратимые нарушения его здоровья;</text:p>
        </text:list-item>
        <text:list-item>
          <text:p text:style-name="P2">котёнок соответствует породе, чистокровный, рождён от заявленных производителей, и это подтверждается клубной документацией;</text:p>
        </text:list-item>
        <text:list-item>
          <text:p text:style-name="P2">котёнок осмотрен специалистом-фелинологом и на момент продажи соответствует заявленному выставочному классу (<text:span text:style-name="T1">pet-breed-show</text:span>), о чём есть отметки в метрике и племенной книге клуба.</text:p>
        </text:list-item>
      </text:list>
      <text:p text:style-name="P1"/>
      <text:p text:style-name="P6">2 <text:s/>Заводчик может предполагать, но не может гарантировать, что:</text:p>
      <text:p text:style-name="P1"/>
      <text:list xml:id="list43261638" text:style-name="L2">
        <text:list-item>
          <text:p text:style-name="P3">котёнок сделает успешную выставочную карьеру<text:span text:style-name="T1">;</text:span></text:p>
        </text:list-item>
        <text:list-item>
          <text:p text:style-name="P3">котёнок никогда не заболеет;</text:p>
        </text:list-item>
        <text:list-item>
          <text:p text:style-name="P3">котёнок в новом доме будет примерно себя вести;</text:p>
        </text:list-item>
        <text:list-item>
          <text:p text:style-name="P3">котёнок будет успешен в разведении.</text:p>
        </text:list-item>
      </text:list>
      <text:p text:style-name="P1"/>
      <text:p text:style-name="P9"><text:span text:style-name="T3">! <text:s/>Покупатель платит за </text:span><text:span text:style-name="T4">1</text:span><text:span text:style-name="T3">, <text:s/>а <text:s/></text:span><text:span text:style-name="T4">2</text:span><text:span text:style-name="T3"> — это во многом зависит только от него.</text:span></text:p>
      <text:p text:style-name="P7"/>
      <text:p text:style-name="P6">Уважительные причины, по которым котёнок может быть принят назад в питомник:</text:p>
      <text:p text:style-name="P1"/>
      <text:list xml:id="list43303605" text:style-name="L3">
        <text:list-item>
          <text:p text:style-name="P4">тяжёлая болезнь или смерть хозяина, вследствие чего невозможен уход за котёнком;</text:p>
        </text:list-item>
        <text:list-item>
          <text:p text:style-name="P4">тяжёлые формы аллергии у членов семьи (необходимы пробы, что реакция именно на котёнка);</text:p>
        </text:list-item>
        <text:list-item>
          <text:p text:style-name="P4"><text:span text:style-name="T5">в</text:span>озникшая агрессия других домашних животных (собак, ...) по отношению к котёнку.</text:p>
        </text:list-item>
      </text:list>
      <text:p text:style-name="P1"/>
      <text:p text:style-name="P6">Пожалуйста, не покупайте породистого котёнка, если:</text:p>
      <text:p text:style-name="P1"/>
      <text:list xml:id="list43307035" text:style-name="L4">
        <text:list-item>
          <text:p text:style-name="P5">вы не уверены, что любовь к нему будет сильнее сожаления о потраченных деньгах;</text:p>
        </text:list-item>
        <text:list-item>
          <text:p text:style-name="P5">кто-то из домашних категорически против;</text:p>
        </text:list-item>
        <text:list-item>
          <text:p text:style-name="P5">у вас нет условий для содержания, терпения, времени и желания ухаживать за маленьким, хрупким и не всегда сразу понятливым существом;</text:p>
        </text:list-item>
        <text:list-item>
          <text:p text:style-name="P5">вы не готовы слушать советы заводчика, выполнять его рекомендации и вообще считаете, что вы лучше знаете, что нужно котёнку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1T21:16:09</meta:creation-date>
    <meta:editing-duration>P15824DT17H31M44S</meta:editing-duration>
    <meta:document-statistic meta:table-count="0" meta:image-count="0" meta:object-count="0" meta:page-count="1" meta:paragraph-count="19" meta:word-count="229" meta:character-count="1591"/>
    <dc:date>2011-01-01T23:19:43.89</dc:date>
    <meta:generator>OpenOffice.org/3.3$Win32 OpenOffice.org_project/330m17$Build-9551</meta:generator>
  </office:meta>
</office:document-meta>
</file>